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45cm" style:rel-column-width="20995*"/>
    </style:style>
    <style:style style:name="Tabela1.B" style:family="table-column">
      <style:table-column-properties style:column-width="11.562cm" style:rel-column-width="445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45cm" style:rel-column-width="20995*"/>
    </style:style>
    <style:style style:name="Tabela2.B" style:family="table-column">
      <style:table-column-properties style:column-width="11.562cm" style:rel-column-width="445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ff0000"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0.026cm" style:auto-text-indent="false" style:page-number="auto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line-height="150%"/>
      <style:text-properties style:font-name="Times New Roman" style:font-name-complex="Times New Roman1"/>
    </style:style>
    <style:style style:name="P18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12">Karta zgłoszenia uczestnika kursu </text:p>
      <text:p text:style-name="P10"/>
      <text:p text:style-name="P10">Deklaruję chęć uczestnictwa w kursie (nazwa kursu, metoda) 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/>
          </table:table-cell>
        </table:table-row>
      </table:table>
      <text:p text:style-name="P11"/>
      <text:p text:style-name="P7"><text:span text:style-name="T1">Dane uczestnika : </text:span><text:span text:style-name="T2">(proszę wypełnić pismem drukowanym)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Data i miejsce urodzenia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r pesel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zamieszkania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r telefonu kontaktoweg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e-mail </text:p>
          </table:table-cell>
          <table:table-cell table:style-name="Tabela1.B2" office:value-type="string">
            <text:p text:style-name="P1"/>
          </table:table-cell>
        </table:table-row>
      </table:table>
      <text:p text:style-name="P6"/>
      <text:p text:style-name="P9"/>
      <text:p text:style-name="P9">Dane do wystawienia Faktury</text:p>
      <text:p text:style-name="P14"><draw:custom-shape text:anchor-type="char" draw:z-index="0" draw:style-name="gr1" draw:text-style-name="P18" svg:width="0.473cm" svg:height="0.253cm" svg:x="0.57cm" svg:y="0.129cm"><text:p/><draw:enhanced-geometry svg:viewBox="0 0 21600 21600" draw:type="rectangle" draw:enhanced-path="M 0 0 L 21600 0 21600 21600 0 21600 0 0 Z N"/></draw:custom-shape>Osoba Prywatna (dane jak wyżej)</text:p>
      <text:p text:style-name="P14"><draw:custom-shape text:anchor-type="char" draw:z-index="1" draw:style-name="gr1" draw:text-style-name="P18" svg:width="0.473cm" svg:height="0.253cm" svg:x="0.57cm" svg:y="0.005cm"><text:p/><draw:enhanced-geometry svg:viewBox="0 0 21600 21600" draw:type="rectangle" draw:enhanced-path="M 0 0 L 21600 0 21600 21600 0 21600 0 0 Z N"/></draw:custom-shape>Firma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Nazwa firmy</text:p>
          </table:table-cell>
          <table:table-cell table:style-name="Tabela2.B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Adres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Nip</text:p>
          </table:table-cell>
          <table:table-cell table:style-name="Tabela2.B2" office:value-type="string">
            <text:p text:style-name="P3"/>
          </table:table-cell>
        </table:table-row>
      </table:table>
      <text:p text:style-name="P16"/>
      <text:p text:style-name="P8"/>
      <text:p text:style-name="P6"/>
      <text:p text:style-name="P6"/>
      <text:p text:style-name="Standard"/>
      <text:p text:style-name="Standard"/>
      <text:p text:style-name="P5">Zgoda na przetwarzanie danych osobowych zgodna z RODO</text:p>
      <text:p text:style-name="Standard"/>
      <text:p text:style-name="P13">Zgadzam się na przetwarzanie moich danych osobowych przez spółkę <text:span text:style-name="T3">Wojewódzki Uniwersytet Robotniczy Sp. z o.o.</text:span> <text:span text:style-name="T3">z siedzibą w Łodzi, ul. Piotrkowska 243 lokal 3u nr KRS 0000228804</text:span> <text:s text:c="4"/>w celu odbycia szkolenia, uzyskania uprawnień i innych spraw związanych z moim zleceniem.</text:p>
      <text:p text:style-name="P13">Podanie danych jest dobrowolne. Podstawą przetwarzania danych jest moja zgoda. Odbiorcami danych mogą być podmioty współpracujące z Wojewódzkim Uniwersytetem Robotniczym, uczestniczące w wykonaniu czynności Administratora. w tym m.in. Instytut Spawalnictwa <text:s text:c="13"/>w Gliwicach ul. Bł. Czesława 16-18. Mam prawo wycofania zgody w dowolnym momencie. Dane osobowe będą przetwarzane do ewentualnego odwołania zgody, a po takim odwołaniu przez okres przedawnienia roszczeń przysługujących administratorowi danych i w stosunku do niego.</text:p>
      <text:p text:style-name="P13">Mam prawo żądania od administratora dostępu do moich danych osobowych, ich sprostowania, usunięcia lub ograniczenia przetwarzania oraz przenoszenia, a także prawo wniesienia skargi do organu nadzorczego.</text:p>
      <text:p text:style-name="P17"/>
      <text:p text:style-name="P17"/>
      <text:p text:style-name="Standard">Data, czytelny podpi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1T12:05:38.86</meta:creation-date>
    <dc:date>2018-08-01T11:48:29.17</dc:date>
    <meta:editing-duration>PT23H27M37S</meta:editing-duration>
    <meta:editing-cycles>4</meta:editing-cycles>
    <meta:generator>OpenOffice/4.1.2$Win32 OpenOffice.org_project/412m3$Build-9782</meta:generator>
    <meta:print-date>2018-08-01T11:46:12.09</meta:print-date>
    <meta:document-statistic meta:table-count="3" meta:image-count="0" meta:object-count="0" meta:page-count="1" meta:paragraph-count="21" meta:word-count="195" meta:character-count="1416"/>
  </office:meta>
</office:document-meta>
</file>